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4.016cm" fo:min-width="3.966cm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99cm"/>
      <style:paragraph-properties style:writing-mode="lr-tb"/>
    </style:style>
    <style:style style:name="gr3" style:family="graphic" style:parent-style-name="standard">
      <style:graphic-properties svg:stroke-color="#008000" draw:fill-color="#0080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svg:stroke-color="#0000ff" draw:fill-color="#0000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svg:stroke-color="#ff0000" draw:fill-color="#ff000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08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0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979cm"/>
      <style:paragraph-properties style:writing-mode="lr-tb"/>
    </style:style>
    <style:style style:name="gr9" style:family="graphic" style:parent-style-name="standard">
      <style:graphic-properties draw:stroke="none" svg:stroke-color="#3465a4" draw:fill="none" draw:fill-color="#ffffff" draw:textarea-horizontal-align="left" draw:auto-grow-height="true" draw:auto-grow-width="true" fo:min-height="0.949cm" fo:min-width="2.555cm"/>
      <style:paragraph-properties style:writing-mode="lr-tb"/>
    </style:style>
    <style:style style:name="gr10" style:family="graphic" style:parent-style-name="objectwithoutfill">
      <style:graphic-properties svg:stroke-width="0.053cm" svg:stroke-color="#0000ff" draw:marker-start-width="0.28cm" draw:marker-end="Symmetric_20_Arrow" draw:marker-end-width="0.38cm" draw:fill="none" draw:textarea-vertical-align="middle" fo:padding-top="0.152cm" fo:padding-bottom="0.152cm" fo:padding-left="0.277cm" fo:padding-right="0.277cm"/>
    </style:style>
    <style:style style:name="gr11" style:family="graphic" style:parent-style-name="objectwithoutfill">
      <style:graphic-properties svg:stroke-width="0.053cm" svg:stroke-color="#008000" draw:marker-start-width="0.28cm" draw:marker-end="Symmetric_20_Arrow" draw:marker-end-width="0.38cm" draw:fill="none" draw:textarea-vertical-align="middle" fo:padding-top="0.152cm" fo:padding-bottom="0.152cm" fo:padding-left="0.277cm" fo:padding-right="0.277cm"/>
    </style:style>
    <style:style style:name="gr12" style:family="graphic" style:parent-style-name="standard">
      <style:graphic-properties draw:stroke="none" svg:stroke-color="#0000ff" draw:fill="none" fo:min-height="0.556cm"/>
      <style:paragraph-properties style:writing-mode="lr-tb"/>
    </style:style>
    <style:style style:name="gr13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4" style:family="graphic" style:parent-style-name="objectwithoutfill">
      <style:graphic-properties draw:stroke="dash" draw:stroke-dash="Fine_20_Dashed"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draw:stroke="none" draw:fill-color="#ffffff" draw:textarea-horizontal-align="justify" draw:textarea-vertical-align="middle" draw:auto-grow-height="false" fo:min-height="0.05cm" fo:min-width="0cm"/>
    </style:style>
    <style:style style:name="gr16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88cm"/>
      <style:paragraph-properties style:writing-mode="lr-tb"/>
    </style:style>
    <style:style style:name="gr18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4.05cm" fo:min-width="4cm" fo:padding-top="0.142cm" fo:padding-bottom="0.142cm" fo:padding-left="0.267cm" fo:padding-right="0.26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15.454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-color="#008000"/>
      <style:paragraph-properties fo:text-align="center"/>
    </style:style>
    <style:style style:name="P4" style:family="paragraph">
      <loext:graphic-properties draw:fill-color="#0000ff"/>
      <style:paragraph-properties fo:text-align="center"/>
    </style:style>
    <style:style style:name="P5" style:family="paragraph">
      <loext:graphic-properties draw:fill-color="#ff0000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color="#008000" loext:opacity="100%" fo:font-size="12pt" style:font-size-asian="12pt" style:font-size-complex="12pt"/>
    </style:style>
    <style:style style:name="P7" style:family="paragraph">
      <loext:graphic-properties draw:fill="none" draw:fill-color="#ffffff"/>
      <style:paragraph-properties style:writing-mode="lr-tb"/>
      <style:text-properties fo:color="#0000ff" loext:opacity="100%" fo:font-size="12pt" style:font-size-asian="12pt" style:font-size-complex="12pt"/>
    </style:style>
    <style:style style:name="P8" style:family="paragraph">
      <loext:graphic-properties draw:fill="none" draw:fill-color="#ffffff"/>
      <style:paragraph-properties style:writing-mode="lr-tb"/>
      <style:text-properties fo:color="#ff0000" loext:opacity="100%" fo:font-size="12pt" style:font-size-asian="12pt" style:font-size-complex="12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P11" style:family="paragraph">
      <loext:graphic-properties draw:fill="none"/>
      <style:paragraph-properties style:writing-mode="lr-tb"/>
      <style:text-properties fo:font-weight="bold" style:font-weight-asian="bold" style:font-weight-complex="bold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="none"/>
      <style:paragraph-properties style:writing-mode="lr-tb"/>
      <style:text-properties fo:font-size="18pt" fo:font-weight="bold" style:font-weight-asian="bold" style:font-weight-complex="bold"/>
    </style:style>
    <style:style style:name="P15" style:family="paragraph">
      <loext:graphic-properties draw:fill="none" draw:fill-color="#ffffff"/>
      <style:paragraph-properties style:writing-mode="lr-tb"/>
      <style:text-properties fo:font-size="18pt"/>
    </style:style>
    <style:style style:name="P16" style:family="paragraph">
      <style:text-properties fo:font-size="18pt" fo:font-weight="bold" style:font-size-asian="16pt" style:font-weight-asian="bold" style:font-size-complex="16pt" style:font-weight-complex="bold"/>
    </style:style>
    <style:style style:name="P17" style:family="paragraph">
      <loext:graphic-properties draw:fill="none" draw:fill-color="#ffffff"/>
      <style:paragraph-properties style:writing-mode="lr-tb"/>
      <style:text-properties fo:font-size="18pt" fo:font-weight="bold" style:font-size-asian="16pt" style:font-weight-asian="bold" style:font-size-complex="16pt" style:font-weight-complex="bold"/>
    </style:style>
    <style:style style:name="P18" style:family="paragraph">
      <style:paragraph-properties fo:text-align="center"/>
      <style:text-properties fo:font-size="8pt" style:font-size-asian="8pt" style:font-size-complex="8pt"/>
    </style:style>
    <style:style style:name="P19" style:family="paragraph">
      <loext:graphic-properties draw:fill="none" draw:fill-color="#ffffff"/>
      <style:paragraph-properties fo:text-align="center" style:writing-mode="lr-tb"/>
      <style:text-properties fo:color="#ff0000" loext:opacity="100%" fo:font-size="8pt" style:font-size-asian="8pt" style:font-size-complex="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8000" loext:opacity="100%" fo:font-size="12pt" style:font-size-asian="12pt" style:font-size-complex="12pt"/>
    </style:style>
    <style:style style:name="T3" style:family="text">
      <style:text-properties fo:color="#0000ff" loext:opacity="100%" fo:font-size="12pt" style:font-size-asian="12pt" style:font-size-complex="12pt"/>
    </style:style>
    <style:style style:name="T4" style:family="text">
      <style:text-properties fo:color="#ff0000" loext:opacity="100%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8pt"/>
    </style:style>
    <style:style style:name="T7" style:family="text">
      <style:text-properties fo:font-weight="bold" style:font-size-asian="18pt" style:font-weight-asian="bold" style:font-size-complex="18pt" style:font-weight-complex="bold"/>
    </style:style>
    <style:style style:name="T8" style:family="text">
      <style:text-properties fo:font-weight="bold" style:font-size-asian="16pt" style:font-weight-asian="bold" style:font-size-complex="16pt" style:font-weight-complex="bold"/>
    </style:style>
    <style:style style:name="T9" style:family="text">
      <style:text-properties fo:color="#ff0000" loext:opacity="100%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5cm" svg:height="4.3cm" svg:x="2.8cm" svg:y="4.36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49cm" svg:height="0.806cm" svg:x="2.872cm" svg:y="2.6cm">
          <draw:text-box>
            <text:p><text:span text:style-name="T1">Seen from above</text:span></text:p>
          </draw:text-box>
        </draw:frame>
        <draw:custom-shape draw:style-name="gr3" draw:text-style-name="P3" draw:layer="layout" svg:width="0.3cm" svg:height="0.3cm" svg:x="7.15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3cm" svg:height="0.3cm" svg:x="2.65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3cm" svg:height="0.3cm" svg:x="4.9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3cm" svg:height="0.3cm" svg:x="4.95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3cm" svg:height="0.3cm" svg:x="4.95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586cm" svg:height="0.725cm" svg:x="1.314cm" svg:y="5.737cm">
          <draw:text-box>
            <text:p><text:span text:style-name="T2">u-grid</text:span></text:p>
          </draw:text-box>
        </draw:frame>
        <draw:frame draw:style-name="gr6" draw:text-style-name="P6" draw:layer="layout" svg:width="1.586cm" svg:height="0.725cm" svg:x="7.214cm" svg:y="5.737cm">
          <draw:text-box>
            <text:p><text:span text:style-name="T2">u-grid</text:span></text:p>
          </draw:text-box>
        </draw:frame>
        <draw:frame draw:style-name="gr7" draw:text-style-name="P7" draw:layer="layout" svg:width="1.56cm" svg:height="0.725cm" svg:x="4.359cm" svg:y="4.362cm">
          <draw:text-box>
            <text:p><text:span text:style-name="T3">v-grid</text:span></text:p>
          </draw:text-box>
        </draw:frame>
        <draw:frame draw:style-name="gr7" draw:text-style-name="P7" draw:layer="layout" svg:width="1.56cm" svg:height="0.725cm" svg:x="4.359cm" svg:y="8.637cm">
          <draw:text-box>
            <text:p><text:span text:style-name="T3">v-grid</text:span></text:p>
          </draw:text-box>
        </draw:frame>
        <draw:frame draw:style-name="gr8" draw:text-style-name="P8" draw:layer="layout" svg:width="2.479cm" svg:height="0.725cm" svg:x="3.9cm" svg:y="5.737cm">
          <draw:text-box>
            <text:p><text:span text:style-name="T4">scalar-grid</text:span></text:p>
          </draw:text-box>
        </draw:frame>
        <draw:frame draw:style-name="gr9" draw:text-style-name="P10" draw:layer="layout" svg:width="3.055cm" svg:height="1.199cm" svg:x="3.601cm" svg:y="6.638cm">
          <draw:text-box>
            <text:p text:style-name="P9"><text:span text:style-name="T5">(</text:span><text:span text:style-name="T4">w, T, HU,</text:span></text:p>
            <text:p text:style-name="P9"><text:span text:style-name="T4">condensates</text:span><text:span text:style-name="T5">)</text:span></text:p>
          </draw:text-box>
        </draw:frame>
        <draw:line draw:style-name="gr10" draw:text-style-name="P1" draw:layer="layout" svg:x1="5.1cm" svg:y1="8.562cm" svg:x2="5.1cm" svg:y2="7.962cm">
          <text:p/>
        </draw:line>
        <draw:line draw:style-name="gr10" draw:text-style-name="P1" draw:layer="layout" svg:x1="5.1cm" svg:y1="4.276cm" svg:x2="5.1cm" svg:y2="3.676cm">
          <text:p/>
        </draw:line>
        <draw:line draw:style-name="gr11" draw:text-style-name="P1" draw:layer="layout" svg:x1="7.4cm" svg:y1="6.562cm" svg:x2="8cm" svg:y2="6.562cm">
          <text:p/>
        </draw:line>
        <draw:line draw:style-name="gr11" draw:text-style-name="P1" draw:layer="layout" svg:x1="2.887cm" svg:y1="6.562cm" svg:x2="3.487cm" svg:y2="6.562cm">
          <text:p/>
        </draw:line>
        <draw:frame draw:style-name="gr12" draw:text-style-name="P11" draw:layer="layout" svg:width="2.566cm" svg:height="0.806cm" svg:x="13.134cm" svg:y="2.544cm">
          <draw:text-box>
            <text:p><text:span text:style-name="T1">3-D view</text:span></text:p>
          </draw:text-box>
        </draw:frame>
        <draw:custom-shape draw:style-name="gr1" draw:text-style-name="P1" draw:layer="layout" svg:width="4.5cm" svg:height="4.3cm" svg:x="11.4cm" svg:y="4.8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3.3cm" svg:y1="3.6cm" svg:x2="17.3cm" svg:y2="3.6cm">
          <text:p/>
        </draw:line>
        <draw:line draw:style-name="gr14" draw:text-style-name="P1" draw:layer="layout" svg:x1="13.4cm" svg:y1="7.9cm" svg:x2="17.3cm" svg:y2="7.9cm">
          <text:p/>
        </draw:line>
        <draw:line draw:style-name="gr13" draw:text-style-name="P1" draw:layer="layout" svg:x1="17.3cm" svg:y1="7.9cm" svg:x2="17.3cm" svg:y2="3.6cm">
          <text:p/>
        </draw:line>
        <draw:line draw:style-name="gr13" draw:text-style-name="P1" draw:layer="layout" svg:x1="15.9cm" svg:y1="4.8cm" svg:x2="17.3cm" svg:y2="3.6cm">
          <text:p/>
        </draw:line>
        <draw:line draw:style-name="gr13" draw:text-style-name="P1" draw:layer="layout" svg:x1="15.9cm" svg:y1="9.1cm" svg:x2="17.3cm" svg:y2="7.9cm">
          <text:p/>
        </draw:line>
        <draw:line draw:style-name="gr13" draw:text-style-name="P1" draw:layer="layout" svg:x1="11.4cm" svg:y1="4.8cm" svg:x2="13.3cm" svg:y2="3.6cm">
          <text:p/>
        </draw:line>
        <draw:line draw:style-name="gr14" draw:text-style-name="P1" draw:layer="layout" svg:x1="11.4cm" svg:y1="9.1cm" svg:x2="13.3cm" svg:y2="7.9cm">
          <text:p/>
        </draw:line>
        <draw:line draw:style-name="gr14" draw:text-style-name="P1" draw:layer="layout" svg:x1="13.3cm" svg:y1="3.6cm" svg:x2="13.3cm" svg:y2="7.9cm">
          <text:p/>
        </draw:line>
        <draw:custom-shape draw:style-name="gr4" draw:text-style-name="P4" draw:layer="layout" svg:width="0.3cm" svg:height="0.3cm" svg:x="13.526cm" svg:y="6.6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2" draw:layer="layout" svg:width="0.4cm" svg:height="0.3cm" svg:x="13cm" svg:y="7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.56cm" svg:height="0.725cm" svg:x="12.94cm" svg:y="6.786cm">
          <draw:text-box>
            <text:p><text:span text:style-name="T3">v-grid</text:span></text:p>
          </draw:text-box>
        </draw:frame>
        <draw:line draw:style-name="gr10" draw:text-style-name="P1" draw:layer="layout" svg:x1="13.726cm" svg:y1="6.8cm" svg:x2="14.2cm" svg:y2="6.5cm">
          <text:p/>
        </draw:line>
        <draw:custom-shape draw:style-name="gr4" draw:text-style-name="P4" draw:layer="layout" svg:width="0.3cm" svg:height="0.3cm" svg:x="15.2cm" svg:y="5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draw:layer="layout" svg:width="1.56cm" svg:height="0.725cm" svg:x="14.44cm" svg:y="4.786cm">
          <draw:text-box>
            <text:p><text:span text:style-name="T3">v-grid</text:span></text:p>
          </draw:text-box>
        </draw:frame>
        <draw:line draw:style-name="gr10" draw:text-style-name="P1" draw:layer="layout" svg:x1="15.4cm" svg:y1="5.7cm" svg:x2="15.874cm" svg:y2="5.4cm">
          <text:p/>
        </draw:line>
        <draw:custom-shape draw:style-name="gr5" draw:text-style-name="P5" draw:layer="layout" svg:width="0.3cm" svg:height="0.2cm" svg:x="14.4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8" draw:layer="layout" svg:width="2.479cm" svg:height="0.725cm" svg:x="13.4cm" svg:y="3.475cm">
          <draw:text-box>
            <text:p><text:span text:style-name="T4">scalar-grid</text:span></text:p>
          </draw:text-box>
        </draw:frame>
        <draw:frame draw:style-name="gr6" draw:text-style-name="P6" draw:layer="layout" svg:width="1.586cm" svg:height="0.725cm" svg:x="15.814cm" svg:y="5.421cm">
          <draw:text-box>
            <text:p><text:span text:style-name="T2">u-grid</text:span></text:p>
          </draw:text-box>
        </draw:frame>
        <draw:custom-shape draw:style-name="gr16" draw:text-style-name="P12" draw:layer="layout" svg:width="0.4cm" svg:height="0.2cm" svg:x="17.15cm" svg:y="6.15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6.75cm" svg:y1="6.246cm" svg:x2="17.35cm" svg:y2="6.246cm">
          <text:p/>
        </draw:line>
        <draw:custom-shape draw:style-name="gr3" draw:text-style-name="P3" draw:layer="layout" svg:width="0.2cm" svg:height="0.29cm" svg:x="12.4cm" svg:y="6.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586cm" svg:height="0.725cm" svg:x="11.714cm" svg:y="5.467cm">
          <draw:text-box>
            <text:p><text:span text:style-name="T2">u-grid</text:span></text:p>
          </draw:text-box>
        </draw:frame>
        <draw:line draw:style-name="gr11" draw:text-style-name="P1" draw:layer="layout" svg:x1="12.6cm" svg:y1="6.292cm" svg:x2="13.2cm" svg:y2="6.292cm">
          <text:p/>
        </draw:line>
        <draw:custom-shape draw:style-name="gr5" draw:text-style-name="P5" draw:layer="layout" svg:width="0.301cm" svg:height="0.2cm" svg:x="14.4cm" svg:y="8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8" draw:layer="layout" svg:width="2.479cm" svg:height="0.725cm" svg:x="13.401cm" svg:y="7.777cm">
          <draw:text-box>
            <text:p><text:span text:style-name="T4">scalar-grid</text:span></text:p>
          </draw:text-box>
        </draw:frame>
        <draw:frame draw:style-name="gr17" draw:text-style-name="P13" draw:layer="layout" svg:width="11.488cm" svg:height="0.962cm" svg:x="4.4cm" svg:y="1cm">
          <draw:text-box>
            <text:p>Arakawa C-grid with vertical staggering</text:p>
          </draw:text-box>
        </draw:frame>
        <draw:custom-shape draw:style-name="gr3" draw:text-style-name="P3" draw:layer="layout" svg:width="0.2cm" svg:height="0.292cm" svg:x="16.55cm" svg:y="6.1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custom-shape draw:style-name="gr18" draw:text-style-name="P1" draw:layer="layout" svg:width="4.5cm" svg:height="4.3cm" svg:x="2.8cm" svg:y="4.36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49cm" svg:height="0.806cm" svg:x="2.872cm" svg:y="2.6cm">
          <draw:text-box>
            <text:p><text:span text:style-name="T1">Seen from above</text:span></text:p>
          </draw:text-box>
        </draw:frame>
        <draw:custom-shape draw:style-name="gr3" draw:text-style-name="P3" draw:layer="layout" svg:width="0.2cm" svg:height="0.2cm" svg:x="7.2cm" svg:y="6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2cm" svg:height="0.2cm" svg:x="2.7cm" svg:y="6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2cm" svg:height="0.2cm" svg:x="5cm" svg:y="4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2cm" svg:height="0.2cm" svg:x="5cm" svg:y="8.5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2cm" svg:height="0.2cm" svg:x="5cm" svg:y="6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586cm" svg:height="0.725cm" svg:x="1.1cm" svg:y="6.162cm">
          <draw:text-box>
            <text:p><text:span text:style-name="T2">u-grid</text:span></text:p>
          </draw:text-box>
        </draw:frame>
        <draw:frame draw:style-name="gr6" draw:text-style-name="P6" draw:layer="layout" svg:width="1.586cm" svg:height="0.725cm" svg:x="7.314cm" svg:y="5.837cm">
          <draw:text-box>
            <text:p><text:span text:style-name="T2">u-grid</text:span></text:p>
          </draw:text-box>
        </draw:frame>
        <draw:frame draw:style-name="gr7" draw:text-style-name="P7" draw:layer="layout" svg:width="1.56cm" svg:height="0.725cm" svg:x="4.314cm" svg:y="4.262cm">
          <draw:text-box>
            <text:p><text:span text:style-name="T3">v-grid</text:span></text:p>
          </draw:text-box>
        </draw:frame>
        <draw:frame draw:style-name="gr7" draw:text-style-name="P7" draw:layer="layout" svg:width="1.56cm" svg:height="0.725cm" svg:x="4.4cm" svg:y="8.637cm">
          <draw:text-box>
            <text:p><text:span text:style-name="T3">v-grid</text:span></text:p>
          </draw:text-box>
        </draw:frame>
        <draw:frame draw:style-name="gr8" draw:text-style-name="P8" draw:layer="layout" svg:width="2.479cm" svg:height="0.725cm" svg:x="3.9cm" svg:y="5.837cm">
          <draw:text-box>
            <text:p><text:span text:style-name="T4">scalar-grid</text:span></text:p>
          </draw:text-box>
        </draw:frame>
        <draw:frame draw:style-name="gr9" draw:text-style-name="P10" draw:layer="layout" svg:width="3.055cm" svg:height="1.199cm" svg:x="3.601cm" svg:y="6.538cm">
          <draw:text-box>
            <text:p text:style-name="P9"><text:span text:style-name="T5">(</text:span><text:span text:style-name="T4">w, T, HU,</text:span></text:p>
            <text:p text:style-name="P9"><text:span text:style-name="T4">condensates</text:span><text:span text:style-name="T5">)</text:span></text:p>
          </draw:text-box>
        </draw:frame>
        <draw:line draw:style-name="gr10" draw:text-style-name="P1" draw:layer="layout" svg:x1="5.1cm" svg:y1="8.562cm" svg:x2="5.1cm" svg:y2="7.962cm">
          <text:p/>
        </draw:line>
        <draw:line draw:style-name="gr10" draw:text-style-name="P1" draw:layer="layout" svg:x1="5.1cm" svg:y1="4.276cm" svg:x2="5.1cm" svg:y2="3.676cm">
          <text:p/>
        </draw:line>
        <draw:line draw:style-name="gr11" draw:text-style-name="P1" draw:layer="layout" svg:x1="7.4cm" svg:y1="6.562cm" svg:x2="8cm" svg:y2="6.562cm">
          <text:p/>
        </draw:line>
        <draw:line draw:style-name="gr11" draw:text-style-name="P1" draw:layer="layout" svg:x1="2.887cm" svg:y1="6.562cm" svg:x2="3.487cm" svg:y2="6.562cm">
          <text:p/>
        </draw:line>
        <draw:frame draw:style-name="gr12" draw:text-style-name="P14" draw:layer="layout" svg:width="2.566cm" svg:height="0.806cm" svg:x="13.134cm" svg:y="2.544cm">
          <draw:text-box>
            <text:p><text:span text:style-name="T1">3-D view</text:span></text:p>
          </draw:text-box>
        </draw:frame>
        <draw:custom-shape draw:style-name="gr1" draw:text-style-name="P1" draw:layer="layout" svg:width="4.5cm" svg:height="4.3cm" svg:x="11.4cm" svg:y="4.8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3.3cm" svg:y1="3.6cm" svg:x2="17.3cm" svg:y2="3.6cm">
          <text:p/>
        </draw:line>
        <draw:line draw:style-name="gr14" draw:text-style-name="P1" draw:layer="layout" svg:x1="13.4cm" svg:y1="7.9cm" svg:x2="17.3cm" svg:y2="7.9cm">
          <text:p/>
        </draw:line>
        <draw:line draw:style-name="gr13" draw:text-style-name="P1" draw:layer="layout" svg:x1="17.3cm" svg:y1="7.9cm" svg:x2="17.3cm" svg:y2="3.6cm">
          <text:p/>
        </draw:line>
        <draw:line draw:style-name="gr13" draw:text-style-name="P1" draw:layer="layout" svg:x1="15.9cm" svg:y1="4.8cm" svg:x2="17.3cm" svg:y2="3.6cm">
          <text:p/>
        </draw:line>
        <draw:line draw:style-name="gr13" draw:text-style-name="P1" draw:layer="layout" svg:x1="15.9cm" svg:y1="9.1cm" svg:x2="17.3cm" svg:y2="7.9cm">
          <text:p/>
        </draw:line>
        <draw:line draw:style-name="gr13" draw:text-style-name="P1" draw:layer="layout" svg:x1="11.4cm" svg:y1="4.8cm" svg:x2="13.3cm" svg:y2="3.6cm">
          <text:p/>
        </draw:line>
        <draw:line draw:style-name="gr14" draw:text-style-name="P1" draw:layer="layout" svg:x1="11.4cm" svg:y1="9.1cm" svg:x2="13.3cm" svg:y2="7.9cm">
          <text:p/>
        </draw:line>
        <draw:line draw:style-name="gr14" draw:text-style-name="P1" draw:layer="layout" svg:x1="13.3cm" svg:y1="3.6cm" svg:x2="13.3cm" svg:y2="7.9cm">
          <text:p/>
        </draw:line>
        <draw:custom-shape draw:style-name="gr4" draw:text-style-name="P4" draw:layer="layout" svg:width="0.2cm" svg:height="0.2cm" svg:x="13.626cm" svg:y="6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draw:layer="layout" svg:width="1.56cm" svg:height="0.725cm" svg:x="12.94cm" svg:y="6.586cm">
          <draw:text-box>
            <text:p><text:span text:style-name="T3">v-grid</text:span></text:p>
          </draw:text-box>
        </draw:frame>
        <draw:line draw:style-name="gr10" draw:text-style-name="P1" draw:layer="layout" svg:x1="13.726cm" svg:y1="6.7cm" svg:x2="14.2cm" svg:y2="6.4cm">
          <text:p/>
        </draw:line>
        <draw:custom-shape draw:style-name="gr4" draw:text-style-name="P4" draw:layer="layout" svg:width="0.2cm" svg:height="0.2cm" svg:x="15.226cm" svg:y="5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draw:layer="layout" svg:width="1.56cm" svg:height="0.725cm" svg:x="14.44cm" svg:y="4.786cm">
          <draw:text-box>
            <text:p><text:span text:style-name="T3">v-grid</text:span></text:p>
          </draw:text-box>
        </draw:frame>
        <draw:line draw:style-name="gr10" draw:text-style-name="P1" draw:layer="layout" svg:x1="15.326cm" svg:y1="5.7cm" svg:x2="15.8cm" svg:y2="5.4cm">
          <text:p/>
        </draw:line>
        <draw:custom-shape draw:style-name="gr5" draw:text-style-name="P5" draw:layer="layout" svg:width="0.2cm" svg:height="0.2cm" svg:x="14.5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8" draw:layer="layout" svg:width="2.479cm" svg:height="0.725cm" svg:x="13.4cm" svg:y="3.475cm">
          <draw:text-box>
            <text:p><text:span text:style-name="T4">scalar-grid</text:span></text:p>
          </draw:text-box>
        </draw:frame>
        <draw:custom-shape draw:style-name="gr3" draw:text-style-name="P3" draw:layer="layout" svg:width="0.2cm" svg:height="0.2cm" svg:x="16.6cm" svg:y="6.1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586cm" svg:height="0.725cm" svg:x="15.914cm" svg:y="5.521cm">
          <draw:text-box>
            <text:p><text:span text:style-name="T2">u-grid</text:span></text:p>
          </draw:text-box>
        </draw:frame>
        <draw:line draw:style-name="gr11" draw:text-style-name="P1" draw:layer="layout" svg:x1="16.8cm" svg:y1="6.246cm" svg:x2="17.4cm" svg:y2="6.246cm">
          <text:p/>
        </draw:line>
        <draw:custom-shape draw:style-name="gr3" draw:text-style-name="P3" draw:layer="layout" svg:width="0.2cm" svg:height="0.2cm" svg:x="12.4cm" svg:y="6.1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586cm" svg:height="0.725cm" svg:x="11.714cm" svg:y="5.567cm">
          <draw:text-box>
            <text:p><text:span text:style-name="T2">u-grid</text:span></text:p>
          </draw:text-box>
        </draw:frame>
        <draw:line draw:style-name="gr11" draw:text-style-name="P1" draw:layer="layout" svg:x1="12.6cm" svg:y1="6.292cm" svg:x2="13.2cm" svg:y2="6.292cm">
          <text:p/>
        </draw:line>
        <draw:custom-shape draw:style-name="gr5" draw:text-style-name="P5" draw:layer="layout" svg:width="0.2cm" svg:height="0.2cm" svg:x="14.501cm" svg:y="8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8" draw:layer="layout" svg:width="2.479cm" svg:height="0.725cm" svg:x="13.401cm" svg:y="7.777cm">
          <draw:text-box>
            <text:p><text:span text:style-name="T4">scalar-grid</text:span></text:p>
          </draw:text-box>
        </draw:frame>
        <draw:frame draw:style-name="gr17" draw:text-style-name="P15" draw:layer="layout" svg:width="11.488cm" svg:height="0.962cm" svg:x="4.4cm" svg:y="1cm">
          <draw:text-box>
            <text:p><text:span text:style-name="T6">Arakawa C-grid with vertical staggering</text:span></text:p>
          </draw:text-box>
        </draw:frame>
      </draw:page>
      <draw:page draw:name="page3" draw:style-name="dp1" draw:master-page-name="Default">
        <draw:custom-shape draw:style-name="gr1" draw:text-style-name="P1" draw:layer="layout" svg:width="4.5cm" svg:height="4.3cm" svg:x="3.2cm" svg:y="4.16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49cm" svg:height="0.806cm" svg:x="3.272cm" svg:y="2.401cm">
          <draw:text-box>
            <text:p><text:span text:style-name="T1">Seen from above</text:span></text:p>
          </draw:text-box>
        </draw:frame>
        <draw:custom-shape draw:style-name="gr3" draw:text-style-name="P3" draw:layer="layout" svg:width="0.2cm" svg:height="0.2cm" svg:x="7.6cm" svg:y="6.2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2cm" svg:height="0.2cm" svg:x="3.1cm" svg:y="6.2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2cm" svg:height="0.2cm" svg:x="5.4cm" svg:y="4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2cm" svg:height="0.2cm" svg:x="5.4cm" svg:y="8.3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2cm" svg:height="0.2cm" svg:x="5.4cm" svg:y="6.2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586cm" svg:height="0.725cm" svg:x="1.5cm" svg:y="5.963cm">
          <draw:text-box>
            <text:p><text:span text:style-name="T2">u-grid</text:span></text:p>
          </draw:text-box>
        </draw:frame>
        <draw:frame draw:style-name="gr6" draw:text-style-name="P6" draw:layer="layout" svg:width="1.586cm" svg:height="0.725cm" svg:x="7.714cm" svg:y="5.638cm">
          <draw:text-box>
            <text:p><text:span text:style-name="T2">u-grid</text:span></text:p>
          </draw:text-box>
        </draw:frame>
        <draw:frame draw:style-name="gr7" draw:text-style-name="P7" draw:layer="layout" svg:width="1.56cm" svg:height="0.725cm" svg:x="4.714cm" svg:y="4.063cm">
          <draw:text-box>
            <text:p><text:span text:style-name="T3">v-grid</text:span></text:p>
          </draw:text-box>
        </draw:frame>
        <draw:frame draw:style-name="gr7" draw:text-style-name="P7" draw:layer="layout" svg:width="1.56cm" svg:height="0.725cm" svg:x="4.8cm" svg:y="8.438cm">
          <draw:text-box>
            <text:p><text:span text:style-name="T3">v-grid</text:span></text:p>
          </draw:text-box>
        </draw:frame>
        <draw:frame draw:style-name="gr8" draw:text-style-name="P8" draw:layer="layout" svg:width="2.479cm" svg:height="0.725cm" svg:x="4.3cm" svg:y="5.638cm">
          <draw:text-box>
            <text:p><text:span text:style-name="T4">scalar-grid</text:span></text:p>
          </draw:text-box>
        </draw:frame>
        <draw:frame draw:style-name="gr9" draw:text-style-name="P10" draw:layer="layout" svg:width="3.237cm" svg:height="1.199cm" svg:x="3.901cm" svg:y="6.339cm">
          <draw:text-box>
            <text:p text:style-name="P9"><text:span text:style-name="T5">(</text:span><text:span text:style-name="T4">w, T, HU,</text:span></text:p>
            <text:p text:style-name="P9"><text:span text:style-name="T4">hydrometeors</text:span><text:span text:style-name="T5">)</text:span></text:p>
          </draw:text-box>
        </draw:frame>
        <draw:line draw:style-name="gr10" draw:text-style-name="P1" draw:layer="layout" svg:x1="5.5cm" svg:y1="8.363cm" svg:x2="5.5cm" svg:y2="7.763cm">
          <text:p/>
        </draw:line>
        <draw:line draw:style-name="gr10" draw:text-style-name="P1" draw:layer="layout" svg:x1="5.5cm" svg:y1="4.077cm" svg:x2="5.5cm" svg:y2="3.477cm">
          <text:p/>
        </draw:line>
        <draw:line draw:style-name="gr11" draw:text-style-name="P1" draw:layer="layout" svg:x1="7.8cm" svg:y1="6.363cm" svg:x2="8.4cm" svg:y2="6.363cm">
          <text:p/>
        </draw:line>
        <draw:line draw:style-name="gr11" draw:text-style-name="P1" draw:layer="layout" svg:x1="3.287cm" svg:y1="6.363cm" svg:x2="3.887cm" svg:y2="6.363cm">
          <text:p/>
        </draw:line>
        <draw:frame draw:style-name="gr12" draw:text-style-name="P14" draw:layer="layout" svg:width="2.566cm" svg:height="0.806cm" svg:x="13.534cm" svg:y="2.345cm">
          <draw:text-box>
            <text:p><text:span text:style-name="T1">3-D view</text:span></text:p>
          </draw:text-box>
        </draw:frame>
        <draw:custom-shape draw:style-name="gr1" draw:text-style-name="P1" draw:layer="layout" svg:width="4.5cm" svg:height="4.3cm" svg:x="11.8cm" svg:y="4.601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3.7cm" svg:y1="3.401cm" svg:x2="17.7cm" svg:y2="3.401cm">
          <text:p/>
        </draw:line>
        <draw:line draw:style-name="gr14" draw:text-style-name="P1" draw:layer="layout" svg:x1="13.8cm" svg:y1="7.701cm" svg:x2="17.7cm" svg:y2="7.701cm">
          <text:p/>
        </draw:line>
        <draw:line draw:style-name="gr13" draw:text-style-name="P1" draw:layer="layout" svg:x1="17.7cm" svg:y1="7.701cm" svg:x2="17.7cm" svg:y2="3.401cm">
          <text:p/>
        </draw:line>
        <draw:line draw:style-name="gr13" draw:text-style-name="P1" draw:layer="layout" svg:x1="16.3cm" svg:y1="4.601cm" svg:x2="17.7cm" svg:y2="3.401cm">
          <text:p/>
        </draw:line>
        <draw:line draw:style-name="gr13" draw:text-style-name="P1" draw:layer="layout" svg:x1="16.3cm" svg:y1="8.901cm" svg:x2="17.7cm" svg:y2="7.701cm">
          <text:p/>
        </draw:line>
        <draw:line draw:style-name="gr13" draw:text-style-name="P1" draw:layer="layout" svg:x1="11.8cm" svg:y1="4.601cm" svg:x2="13.7cm" svg:y2="3.401cm">
          <text:p/>
        </draw:line>
        <draw:line draw:style-name="gr14" draw:text-style-name="P1" draw:layer="layout" svg:x1="11.8cm" svg:y1="8.901cm" svg:x2="13.7cm" svg:y2="7.701cm">
          <text:p/>
        </draw:line>
        <draw:line draw:style-name="gr14" draw:text-style-name="P1" draw:layer="layout" svg:x1="13.7cm" svg:y1="3.401cm" svg:x2="13.7cm" svg:y2="7.701cm">
          <text:p/>
        </draw:line>
        <draw:custom-shape draw:style-name="gr4" draw:text-style-name="P4" draw:layer="layout" svg:width="0.2cm" svg:height="0.2cm" svg:x="14.026cm" svg:y="8.7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draw:layer="layout" svg:width="1.56cm" svg:height="0.725cm" svg:x="13.34cm" svg:y="8.787cm">
          <draw:text-box>
            <text:p><text:span text:style-name="T3">v-grid</text:span></text:p>
          </draw:text-box>
        </draw:frame>
        <draw:line draw:style-name="gr10" draw:text-style-name="P1" draw:layer="layout" svg:x1="14.126cm" svg:y1="8.901cm" svg:x2="14.6cm" svg:y2="8.601cm">
          <text:p/>
        </draw:line>
        <draw:custom-shape draw:style-name="gr4" draw:text-style-name="P4" draw:layer="layout" svg:width="0.2cm" svg:height="0.2cm" svg:x="15.626cm" svg:y="7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draw:layer="layout" svg:width="1.56cm" svg:height="0.725cm" svg:x="14.84cm" svg:y="6.787cm">
          <draw:text-box>
            <text:p><text:span text:style-name="T3">v-grid</text:span></text:p>
          </draw:text-box>
        </draw:frame>
        <draw:line draw:style-name="gr10" draw:text-style-name="P1" draw:layer="layout" svg:x1="15.726cm" svg:y1="7.701cm" svg:x2="16.2cm" svg:y2="7.401cm">
          <text:p/>
        </draw:line>
        <draw:custom-shape draw:style-name="gr3" draw:text-style-name="P3" draw:layer="layout" svg:width="0.2cm" svg:height="0.2cm" svg:x="17cm" svg:y="8.1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586cm" svg:height="0.725cm" svg:x="16.814cm" svg:y="8.222cm">
          <draw:text-box>
            <text:p><text:span text:style-name="T2">u-grid</text:span></text:p>
          </draw:text-box>
        </draw:frame>
        <draw:line draw:style-name="gr11" draw:text-style-name="P1" draw:layer="layout" svg:x1="17.2cm" svg:y1="8.247cm" svg:x2="17.8cm" svg:y2="8.247cm">
          <text:p/>
        </draw:line>
        <draw:custom-shape draw:style-name="gr3" draw:text-style-name="P3" draw:layer="layout" svg:width="0.2cm" svg:height="0.2cm" svg:x="12.8cm" svg:y="8.0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586cm" svg:height="0.725cm" svg:x="11.814cm" svg:y="7.468cm">
          <draw:text-box>
            <text:p><text:span text:style-name="T2">u-grid</text:span></text:p>
          </draw:text-box>
        </draw:frame>
        <draw:line draw:style-name="gr11" draw:text-style-name="P1" draw:layer="layout" svg:x1="13cm" svg:y1="8.193cm" svg:x2="13.6cm" svg:y2="8.193cm">
          <text:p/>
        </draw:line>
        <draw:custom-shape draw:style-name="gr5" draw:text-style-name="P5" draw:layer="layout" svg:width="0.2cm" svg:height="0.2cm" svg:x="14.901cm" svg:y="6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8" draw:layer="layout" svg:width="2.479cm" svg:height="0.725cm" svg:x="13.801cm" svg:y="5.378cm">
          <draw:text-box>
            <text:p><text:span text:style-name="T4">scalar-grid</text:span></text:p>
          </draw:text-box>
        </draw:frame>
        <draw:frame draw:style-name="gr19" draw:text-style-name="P17" draw:layer="layout" svg:width="17.618cm" svg:height="0.962cm" svg:x="1.1cm" svg:y="1.101cm">
          <draw:text-box>
            <text:p text:style-name="P16"><text:span text:style-name="T7">Arakawa</text:span><text:span text:style-name="T8"> C-grid with Charney-Phillips vertical staggering</text:span></text:p>
          </draw:text-box>
        </draw:frame>
        <draw:custom-shape draw:style-name="gr4" draw:text-style-name="P4" draw:layer="layout" svg:width="0.2cm" svg:height="0.2cm" svg:x="14.026cm" svg:y="4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draw:layer="layout" svg:width="1.56cm" svg:height="0.725cm" svg:x="13.54cm" svg:y="4.488cm">
          <draw:text-box>
            <text:p><text:span text:style-name="T3">v-grid</text:span></text:p>
          </draw:text-box>
        </draw:frame>
        <draw:line draw:style-name="gr10" draw:text-style-name="P1" draw:layer="layout" svg:x1="14.126cm" svg:y1="4.602cm" svg:x2="14.6cm" svg:y2="4.302cm">
          <text:p/>
        </draw:line>
        <draw:custom-shape draw:style-name="gr4" draw:text-style-name="P4" draw:layer="layout" svg:width="0.2cm" svg:height="0.2cm" svg:x="15.626cm" svg:y="3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draw:layer="layout" svg:width="1.56cm" svg:height="0.725cm" svg:x="14.84cm" svg:y="3.288cm">
          <draw:text-box>
            <text:p><text:span text:style-name="T3">v-grid</text:span></text:p>
          </draw:text-box>
        </draw:frame>
        <draw:line draw:style-name="gr10" draw:text-style-name="P1" draw:layer="layout" svg:x1="15.726cm" svg:y1="3.402cm" svg:x2="16.2cm" svg:y2="3.102cm">
          <text:p/>
        </draw:line>
        <draw:custom-shape draw:style-name="gr3" draw:text-style-name="P3" draw:layer="layout" svg:width="0.2cm" svg:height="0.2cm" svg:x="17cm" svg:y="3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586cm" svg:height="0.725cm" svg:x="16.6cm" svg:y="3.901cm">
          <draw:text-box>
            <text:p><text:span text:style-name="T2">u-grid</text:span></text:p>
          </draw:text-box>
        </draw:frame>
        <draw:line draw:style-name="gr11" draw:text-style-name="P1" draw:layer="layout" svg:x1="17.2cm" svg:y1="3.948cm" svg:x2="17.8cm" svg:y2="3.948cm">
          <text:p/>
        </draw:line>
        <draw:frame draw:style-name="gr6" draw:text-style-name="P6" draw:layer="layout" svg:width="1.586cm" svg:height="0.725cm" svg:x="11.814cm" svg:y="3.169cm">
          <draw:text-box>
            <text:p><text:span text:style-name="T2">u-grid</text:span></text:p>
          </draw:text-box>
        </draw:frame>
        <draw:frame draw:style-name="gr20" draw:text-style-name="P19" draw:layer="layout" svg:width="2.301cm" svg:height="0.887cm" svg:x="13.85cm" svg:y="6.079cm">
          <draw:text-box>
            <text:p text:style-name="P18"><text:span text:style-name="T9">in the center</text:span></text:p>
            <text:p text:style-name="P18"><text:span text:style-name="T9">of the grid box</text:span></text:p>
          </draw:text-box>
        </draw:frame>
        <draw:custom-shape draw:style-name="gr3" draw:text-style-name="P3" draw:layer="layout" svg:width="0.2cm" svg:height="0.2cm" svg:x="12.7cm" svg:y="3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2.9cm" svg:y1="3.948cm" svg:x2="13.5cm" svg:y2="3.948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0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0-26T08:35:57.727309129</meta:creation-date>
    <dc:date>2025-06-09T13:31:30.509951216</dc:date>
    <meta:editing-duration>PT1H1M45S</meta:editing-duration>
    <meta:editing-cycles>11</meta:editing-cycles>
    <meta:generator>LibreOffice/7.3.7.2$Linux_X86_64 LibreOffice_project/30$Build-2</meta:generator>
    <meta:document-statistic meta:object-count="145"/>
  </office:meta>
</office:document-meta>
</file>